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lve finale Sterkste man van Nederland in Ulf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burgemeester danwel het college van Oude IJsselstreek, voor zover het ieders bevoegdheden betreft, een besluit genomen op de aanvraag voor het organiseren van het evenement Halve finale Sterkste man van Nederland op 16 mei 2026 op de locatie Hutteweg 24 in Ulft.</text:p>
            <text:p text:style-name="common-al">Zaaknummer: 1351114.</text:p>
            <text:p text:style-name="common-al">Het besluit is verzonden op 23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35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5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5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alve finale Sterkste man van Nederland in Ulft</meta:user-defined>
    <meta:user-defined meta:name="DCTERMS.W3CDTF/DCTERMS.available">2026-05-05</meta:user-defined>
    <meta:user-defined meta:name="DCTERMS.W3CDTF/OVERHEIDop.jaargang">2026</meta:user-defined>
    <meta:user-defined meta:name="OVERHEIDop.externeBijlage">Evenementenvergunning Halve finale Sterkste man|exb-2026-15822</meta:user-defined>
    <meta:user-defined meta:name="OVERHEIDop.publicationIssue">213354</meta:user-defined>
    <meta:user-defined meta:name="OVERHEIDop.GmbID/DC.identifier">gmb-2026-213354</meta:user-defined>
    <meta:user-defined meta:name="OVERHEIDop.versieInformatie"/>
  </office:meta>
</office:document-meta>
</file>