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Torenpleinfeest Surhuisterveen op 2, 3 en 4 jul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05-2025</text:span> is de volgende aanvraag voor een vergunning/ontheffing binnengekomen:</text:p>
            <text:p text:style-name="common-al">Surhuisterveen, Torenplein, het Torenpleinfeest met live- en/of versterkte muziek op 2 juli 2026 van 20.00 uur tot 24.00 uur, op 3 juli 2026 van 20.00 uur tot 02.00 uur en op 4 juli 2026 van 19.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335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5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5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826</meta:user-defined>
    <meta:user-defined meta:name="DCTERMS.abstract">Torenpleinfeest Surhuisterveen op 2, 3 en 4 juli 2026</meta:user-defined>
    <dc:language>nl</dc:language>
    <meta:user-defined meta:name="OVERHEIDop.locatietype/OVERHEIDop.gebiedsmarkering">Punt</meta:user-defined>
    <meta:user-defined meta:name="DC.title">Gemeente Achtkarspelen - Aanvraag evenementenvergunning Torenpleinfeest Surhuisterveen op 2, 3 en 4 juli 2026</meta:user-defined>
    <meta:user-defined meta:name="DCTERMS.W3CDTF/DCTERMS.available">2026-05-05</meta:user-defined>
    <meta:user-defined meta:name="DCTERMS.W3CDTF/OVERHEIDop.jaargang">2026</meta:user-defined>
    <meta:user-defined meta:name="OVERHEIDop.publicationIssue">213352</meta:user-defined>
    <meta:user-defined meta:name="OVERHEIDop.GmbID/DC.identifier">gmb-2026-213352</meta:user-defined>
    <meta:user-defined meta:name="OVERHEIDop.versieInformatie"/>
  </office:meta>
</office:document-meta>
</file>