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gunningsvrij verklaard vrijgesteld Omgevingsvergunning voor het realiseren van een aanbouw aan de zijgevel te Willem de Feschweg 7, 1421KZ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er op onderstaande aanvraag is besloten:</text:p>
            <text:p text:style-name="common-al">
            <text:span text:style-name="nadrukvet">Kenmerk: </text:span>Z2026-00000654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30-4-2026</text:p>
            <text:p text:style-name="common-al">
            <text:span text:style-name="nadrukvet">Omschrijving: </text:span>het realiseren van een aanbouw aan de zijgevel</text:p>
            <text:p text:style-name="common-al">
            <text:span text:style-name="nadrukvet">Locatie: </text:span>Willem de Feschweg 7, 1421KZ Uithoorn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33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Aanvraag is vergunningvrij - Willem de Feschweg 7, 1421KZ Uithoorn - het realiseren van een aanbouw aan de zijgevel</meta:user-defined>
    <dc:language>nl</dc:language>
    <meta:user-defined meta:name="OVERHEIDop.locatietype/OVERHEIDop.gebiedsmarkering">Vlak</meta:user-defined>
    <meta:user-defined meta:name="DC.title">Gemeente Uithoorn: vergunningsvrij verklaard vrijgesteld Omgevingsvergunning voor het realiseren van een aanbouw aan de zijgevel te Willem de Feschweg 7, 1421KZ Uithoor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51</meta:user-defined>
    <meta:user-defined meta:name="OVERHEIDop.GmbID/DC.identifier">gmb-2026-213351</meta:user-defined>
    <meta:user-defined meta:name="OVERHEIDop.versieInformatie"/>
  </office:meta>
</office:document-meta>
</file>