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tweg 16-20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26 een aanvraag omgevingsvergunning ontvangen voor het realiseren van een appartementencomplex  op Nootweg 16-20, Loosdrecht. De aanvraag is geregistreerd onder zaaknummer Z2026-0000044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4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33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44</meta:user-defined>
    <meta:user-defined meta:name="DCTERMS.abstract">Betreft: Aanvraag op locatie Nootweg 16-20, Loosdrecht startdatum: 24 april 2026</meta:user-defined>
    <dc:language>nl</dc:language>
    <meta:user-defined meta:name="OVERHEIDop.locatietype/OVERHEIDop.gebiedsmarkering">Vlak</meta:user-defined>
    <meta:user-defined meta:name="DC.title">Kennisgeving ontvangst aanvraag omgevingsvergunning, Nootweg 16-20, Loosdrec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49</meta:user-defined>
    <meta:user-defined meta:name="OVERHEIDop.GmbID/DC.identifier">gmb-2026-213349</meta:user-defined>
    <meta:user-defined meta:name="OVERHEIDop.versieInformatie"/>
  </office:meta>
</office:document-meta>
</file>