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unning voor Mini Marathon Nuenen 2026 op 5 juli 2026 op het terrein aan Dubbestraat 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ini Marathon Nuenen 2026</text:p>
            <text:p text:style-name="common-al">Aangevraagd door: De Coovelse Menners Nuenen</text:p>
            <text:p text:style-name="common-al">Locatie: Terrein aan Dubbestraat 4, 5674 AE Nuenen</text:p>
            <text:p text:style-name="common-al">Datum: 5 juli 2026 van 10:00 uur tot 18:00 uur excl.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/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3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unning voor Mini Marathon Nuenen 2026 op 5 juli 2026 op het terrein aan Dubbestraat 4 te Nuen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41</meta:user-defined>
    <meta:user-defined meta:name="OVERHEIDop.GmbID/DC.identifier">gmb-2026-213341</meta:user-defined>
    <meta:user-defined meta:name="OVERHEIDop.versieInformatie"/>
  </office:meta>
</office:document-meta>
</file>