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K Voetbal in Silvolde</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burgemeester danwel het college van Oude IJsselstreek, voor zover het ieders bevoegdheden betreft, een besluit genomen op de aanvraag voor het organiseren van het evenement WK Voetbal op 14 en 20 juni 2026 en eventueel 29 en 30 juni en 4, 5, 6, 7, 9, 10, 11, 14, 15, 18, 19 juli 2026 op de locatie Prins Bernhardstraat 4 in Silvolde.</text:p>
            <text:p text:style-name="common-al">Zaaknummer: 1345793.</text:p>
            <text:p text:style-name="common-al">Het besluit is verzonden op 22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34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4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4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WK Voetbal in Silvolde</meta:user-defined>
    <meta:user-defined meta:name="DCTERMS.W3CDTF/DCTERMS.available">2026-05-05</meta:user-defined>
    <meta:user-defined meta:name="DCTERMS.W3CDTF/OVERHEIDop.jaargang">2026</meta:user-defined>
    <meta:user-defined meta:name="OVERHEIDop.externeBijlage">Evenementenvergunning WK Voetbal |exb-2026-15820</meta:user-defined>
    <meta:user-defined meta:name="OVERHEIDop.publicationIssue">213340</meta:user-defined>
    <meta:user-defined meta:name="OVERHEIDop.GmbID/DC.identifier">gmb-2026-213340</meta:user-defined>
    <meta:user-defined meta:name="OVERHEIDop.versieInformatie"/>
  </office:meta>
</office:document-meta>
</file>