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Mededeling tot voorgenomen onderhandse verkoop grond ten behoeve van de ontwikkeling van Oldebroek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dam-arrest </text:span>
          </text:p>
            <text:p text:style-name="common-al">De Hoge Raad heeft op 26 november 2021 het ‘Didam’-arrest gewezen. In dit arrest is bepaald dat een overheidslichaam dat een onroerende zaak wil overdragen, aan (potentiële) gegadigden de gelegenheid moet bieden om mee te dingen naar deze onroerende zaak indien er meerdere gegadigden zijn voor de onroerende zaak of redelijkerwijs te verwachten is dat er meerdere gegadigden zijn. Er hoeft geen mededingingsruime geboden te worden als bij voorbaat vaststaat of mag worden aangenomen dat op grond van objectieve, toetsbare en redelijke criteria slechts één serieuze gegadigde in aanmerking komt voor de overdracht.</text:p>
            <text:p text:style-name="common-al">
            <text:span text:style-name="nadrukvet">Voornemen </text:span>
          </text:p>
            <text:p text:style-name="common-al">De gemeente Oldebroek is voornemens één-op-één (onderhands) grond ten behoeve van de ontwikkeling van Oldebroek Centrum te verkopen aan Prins Bouw B.V., gevestigd aan de Nijverheidsweg 20 te ’t Harde (hierna te noemen: Prins), gedeelten van de percelen kadastraal bekend als gemeente Oldebroek, sectie H, nummers 6562, 5849, 6249, 5532 en 6215, groot circa 878 m², gelegen aan de Van Asseltsweg en de Van Sytzamalaan in Oldebroek.</text:p>
            <text:p text:style-name="common-al">
            <text:span text:style-name="nadrukvet">Motivatie</text:span>
          </text:p>
            <text:p text:style-name="common-al">De Hoge Raad stelt dat de overheid moet motiveren waarom er maar één gegadigde partij in aanmerking komt voor de koop van het vastgoed.</text:p>
            <text:p text:style-name="common-al">Deze onroerende zaken lenen zich puur en uitsluitend om onderdeel te gaan worden van het plangebied ten behoeve van de ontwikkeling van Oldebroek Centrum. Op dit gedeelte van het plangebied zullen 23 appartementen, 23 bergingen en ca. 540 m<text:span text:style-name="sup">2</text:span> commerciële ruimte worden gerealiseerd. Prins beschikt al over een aangrenzende grondpositie. Door de extra grond één-op-één aan Prins te verkopen, kan het totale plangebied in één samenhangend ontwerp worden ontwikkeld. Dit bevordert:</text:p>
            <text:list text:style-name="id1-3-2-1-1-8">
              <text:list-item text:style-override="id1-3-2-1-1-8-1">
                <text:number>•</text:number>
                <text:p text:style-name="al">een betere stedenbouwkundige inpassing;</text:p>
              </text:list-item>
              <text:list-item text:style-override="id1-3-2-1-1-8-2">
                <text:number>•</text:number>
                <text:p text:style-name="al">de uniforme beeldkwaliteit;</text:p>
              </text:list-item>
              <text:list-item text:style-override="id1-3-2-1-1-8-3">
                <text:number>•</text:number>
                <text:p text:style-name="al">en efficiënter ruimtegebruik.</text:p>
              </text:list-item>
            </text:list>
            <text:p text:style-name="common-al">
            <text:span text:style-name="nadrukvet">Vervaltermijn</text:span>
          </text:p>
            <text:p text:style-name="common-al">Iedere belanghebbende die vindt dat hij ook in aanmerking dient te komen voor verkrijging van (een gedeelte van) gemelde percelen, dient uiterlijk 20 kalenderdagen na publicatiedatum, dus uiterlijk op 10 februari 2026 een zienswijze in te dienen bij de gemeente Oldebroek. Het indienen van een zienswijze kan per e-mail via gemeente@oldebroek.nl.</text:p>
            <text:p text:style-name="last-al">Voor eventuele vragen en/of inlichtingen kunt u contact opnemen met de heer B. Schakelaar, beleidsmedewerker Grondzaken, grondzaken@oldebroek.nl. Het opnemen van contact ontslaat u niet van de plicht om, als u een zienwijze wil indienen, dit te doen binnen de hiervoor genoemde dat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33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Mededeling tot voorgenomen onderhandse verkoop grond ten behoeve van de ontwikkeling van Oldebroek Centrum</meta:user-defined>
    <meta:user-defined meta:name="DCTERMS.W3CDTF/DCTERMS.available">2026-01-20</meta:user-defined>
    <meta:user-defined meta:name="DCTERMS.W3CDTF/OVERHEIDop.jaargang">2026</meta:user-defined>
    <meta:user-defined meta:name="OVERHEIDop.publicationIssue">21334</meta:user-defined>
    <meta:user-defined meta:name="OVERHEIDop.GmbID/DC.identifier">gmb-2026-21334</meta:user-defined>
    <meta:user-defined meta:name="OVERHEIDop.versieInformatie"/>
  </office:meta>
</office:document-meta>
</file>