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matrastraat 102 1094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eclamebord aan de gevel</text:p>
            <text:p text:style-name="common-al">Zaakadres: Sumatrastraat 102 1094NK Amsterdam</text:p>
            <text:p text:style-name="common-al">Datum ontvangst: 18-04-2026</text:p>
            <text:p text:style-name="common-al">Zaaknummer: Z2026-017256</text:p>
            <text:p text:style-name="common-al">DSO-nummer: 20260418001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3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3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3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56</meta:user-defined>
    <meta:user-defined meta:name="DCTERMS.abstract">plaatsen van een reclamebord a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umatrastraat 102 1094NK Amsterda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338</meta:user-defined>
    <meta:user-defined meta:name="OVERHEIDop.GmbID/DC.identifier">gmb-2026-213338</meta:user-defined>
    <meta:user-defined meta:name="OVERHEIDop.versieInformatie"/>
  </office:meta>
</office:document-meta>
</file>