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weg 2, Hazerswoude-Dorp (percelen HZW00I276, -277, -278, -461, -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de gemeente Alphen aan den Rijn een melding ontvangen ter plaatse van de Galweg 2, Hazerswoude-Dorp (percelen HZW00I276, -277, -278, -461, -462).</text:p>
            <text:p text:style-name="common-al">Het gaat om het toepassen van grond.</text:p>
            <text:p text:style-name="common-al">De melding heeft kenmerk 2026-000114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3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41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alweg 2, Hazerswoude-Dorp (percelen HZW00I276, -277, -278, -461, -462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35</meta:user-defined>
    <meta:user-defined meta:name="OVERHEIDop.GmbID/DC.identifier">gmb-2026-213335</meta:user-defined>
    <meta:user-defined meta:name="OVERHEIDop.versieInformatie"/>
  </office:meta>
</office:document-meta>
</file>