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Scouting St. Laurentius 17-10-2026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Stalpaertstraat 31, 1813 CG Alkmaar<text:span text:style-name="nadrukvet">; </text:span>Incidentele festiviteit Scouting St. Laurentius 17-10-2026</text:p>
            <text:p text:style-name="common-al">
            
          </text:p>
            <text:p text:style-name="common-al">Datum ontvangst: 21-04-2026</text:p>
            <text:p text:style-name="common-al">Zaaknummer: 000013749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3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4918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Scouting St. Laurentius 17-10-2026, Stalpaertstraat 31, 1813 CG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30</meta:user-defined>
    <meta:user-defined meta:name="OVERHEIDop.GmbID/DC.identifier">gmb-2026-213330</meta:user-defined>
    <meta:user-defined meta:name="OVERHEIDop.versieInformatie"/>
  </office:meta>
</office:document-meta>
</file>