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pstal 12 en 1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pstal 12 en 13 te Aarle-Rixtel</text:p>
            <text:p text:style-name="common-al">Activiteit:  Afwijken van regels in het omgevingsplan</text:p>
            <text:p text:style-name="common-al">Voor:  de herbouw van 2 woningen</text:p>
            <text:p text:style-name="common-al">Datum aanvraag: 13 januari 2026 </text:p>
            <text:p text:style-name="common-al">DSO verzoeknummer:  2026011301528 </text:p>
            <text:p text:style-name="common-al">Nadat wij een besluit hebben genomen wordt u in de gelegenheid gesteld om uw bezwaren kenbaar te maken.</text:p>
            <text:p text:style-name="common-al">Aan deze procedure is het zaaknummer ZOL-2026-00004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33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43</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Opstal 12 en 13 te Aarle-Rixtel</meta:user-defined>
    <meta:user-defined meta:name="DCTERMS.W3CDTF/DCTERMS.available">2026-01-19</meta:user-defined>
    <meta:user-defined meta:name="DCTERMS.W3CDTF/OVERHEIDop.jaargang">2026</meta:user-defined>
    <meta:user-defined meta:name="OVERHEIDop.publicationIssue">21333</meta:user-defined>
    <meta:user-defined meta:name="OVERHEIDop.GmbID/DC.identifier">gmb-2026-21333</meta:user-defined>
    <meta:user-defined meta:name="OVERHEIDop.versieInformatie"/>
  </office:meta>
</office:document-meta>
</file>