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Muziekfestival Nuenen Live op 21 augustus 2026, 22 augustus 2026 en 23 augustus 2025 op het terrein hoek Gerwenseweg - Broekdij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Muziekfestival Nuenen Live</text:p>
              </text:list-item>
              <text:list-item text:style-override="id1-3-2-1-1-1-2">
                <text:number>-</text:number>
                <text:p text:style-name="al">Verleend aan: Nuenen Live B.V.</text:p>
              </text:list-item>
              <text:list-item text:style-override="id1-3-2-1-1-1-3">
                <text:number>-</text:number>
                <text:p text:style-name="al">Locatie: Terrein hoek Gerwenseweg - Broekdijk</text:p>
              </text:list-item>
              <text:list-item text:style-override="id1-3-2-1-1-1-4">
                <text:number>-</text:number>
                <text:p text:style-name="al">Periode: 21 augustus 2026 vanaf 17:30 uur tot 00:00 uur, 22 augustus 2026 van 11:30 uur tot 00:00 uur en op 23 augustus 2025 vanaf 13:30 uur tot 21:30 uur</text:p>
              </text:list-item>
              <text:list-item text:style-override="id1-3-2-1-1-1-5">
                <text:number>-</text:number>
                <text:p text:style-name="al">Verzenddatum: 29 april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3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Muziekfestival Nuenen Live op 21 augustus 2026, 22 augustus 2026 en 23 augustus 2025 op het terrein hoek Gerwenseweg - Broekdijk te Nuenen</meta:user-defined>
    <meta:user-defined meta:name="DCTERMS.W3CDTF/DCTERMS.available">2026-05-06</meta:user-defined>
    <meta:user-defined meta:name="DCTERMS.W3CDTF/OVERHEIDop.jaargang">2026</meta:user-defined>
    <meta:user-defined meta:name="OVERHEIDop.publicationIssue">213323</meta:user-defined>
    <meta:user-defined meta:name="OVERHEIDop.GmbID/DC.identifier">gmb-2026-213323</meta:user-defined>
    <meta:user-defined meta:name="OVERHEIDop.versieInformatie"/>
  </office:meta>
</office:document-meta>
</file>