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drinkwaterreservoir met (technische) ruimten ter hoogte van de kruizing Menweg en Polderweg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TROKKEN AANVRAGEN</text:span>
            </text:span>
          </text:p>
            <text:list text:style-name="id1-3-2-1-1-2">
              <text:list-item text:style-override="id1-3-2-1-1-2-1">
                <text:number>•</text:number>
                <text:p text:style-name="al">Eexterveen, t.h.v. Kruizing Menweg en Polderweg, (ALO-AA-431), realiseren drinkwaterreservoir met (technische) ruimten 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332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realiseren van een drinkwaterreservoir met (technische) ruimten ter hoogte van de kruizing Menweg en Polderweg te Eexter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321</meta:user-defined>
    <meta:user-defined meta:name="OVERHEIDop.GmbID/DC.identifier">gmb-2026-213321</meta:user-defined>
    <meta:user-defined meta:name="OVERHEIDop.versieInformatie"/>
  </office:meta>
</office:document-meta>
</file>