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ien Gisolfstraat 7, 5026D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december 2025, geregistreerd onder zaak(nummer) Z2025-00015638, aangaande:</text:p>
            <text:p text:style-name="common-al">Omschrijving/naam: <text:span text:style-name="nadrukvet">plaatsen van dakkapel op voorgevel van woonhuis</text:span></text:p>
            <text:p text:style-name="common-al">Locatie/adres: <text:span text:style-name="nadrukvet">Lien Gisolfstraat 7, 5026DD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63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63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3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638</meta:user-defined>
    <meta:user-defined meta:name="DCTERMS.abstract">Z2025-00015638 - plaatsen van dakkapel op voorgevel van woonhuis</meta:user-defined>
    <dc:language>nl</dc:language>
    <meta:user-defined meta:name="OVERHEIDop.locatietype/OVERHEIDop.gebiedsmarkering">Vlak</meta:user-defined>
    <meta:user-defined meta:name="DC.title">Besluit op aanvraag omgevingsvergunning, Lien Gisolfstraat 7, 5026DD Tilbur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32</meta:user-defined>
    <meta:user-defined meta:name="OVERHEIDop.GmbID/DC.identifier">gmb-2026-21332</meta:user-defined>
    <meta:user-defined meta:name="OVERHEIDop.versieInformatie"/>
  </office:meta>
</office:document-meta>
</file>