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414, 3621PZ Breukelen - het verplaatsen van steigerdelen met als doel het creëren van hoogteverschi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plaatsen van steigerdelen met als doel het creëren van hoogteverschillen op de locatie De Plassen Zuid 414, 3621PZ Breukelen.</text:p>
            <text:p text:style-name="common-al">Datum besluit: 1 mei 2026</text:p>
            <text:p text:style-name="common-al">Zaaknummer: Z2025-00002548</text:p>
            <text:p text:style-name="common-al">U kunt bezwaar maken tot en met 12 juni 2026</text:p>
            <text:p text:style-name="common-al">
            <text:span text:style-name="nadrukvet">Inzien</text:span>
          </text:p>
            <text:p text:style-name="common-al">U kunt de documenten met zaaknummer Z2025-00002548 tot 12 juni 2026 inzien. Dit kan via de knop 'Bekijk documenten' aan de linkerkant van deze pagina, onder het kopje 'Extra informatie'. U kunt ook de link jeleefomgeving.nl/inzien/823214527/ff3d7440-ea9e-4cf7-a679-09abed7be00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3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8</meta:user-defined>
    <meta:user-defined meta:name="DCTERMS.abstract">Betreft: Beschikking op aanvraag op locatie De Plassen Zuid 414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414, 3621PZ Breukelen - het verplaatsen van steigerdelen met als doel het creëren van hoogteverschillen</meta:user-defined>
    <meta:user-defined meta:name="OVERHEIDop.datumEindeReactietermijn">2026-06-12</meta:user-defined>
    <meta:user-defined meta:name="OVERHEIDop.terinzageleggingBG">https://jeleefomgeving.nl/inzien/823214527/ff3d7440-ea9e-4cf7-a679-09abed7be00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15</meta:user-defined>
    <meta:user-defined meta:name="OVERHEIDop.GmbID/DC.identifier">gmb-2026-213315</meta:user-defined>
    <meta:user-defined meta:name="OVERHEIDop.versieInformatie"/>
  </office:meta>
</office:document-meta>
</file>