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ybrid Achterhoek in Ulf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burgemeester danwel het college van Oude IJsselstreek, voor zover het ieders bevoegdheden betreft, een besluit genomen op de aanvraag voor het organiseren van het evenement Hybrid Achterhoek op 9 mei 2026 op de locatie Hutteweg 24 (SSP-hal en de parkeerplaats) in Ulft.</text:p>
            <text:p text:style-name="common-al">Zaaknummer: 1357036.</text:p>
            <text:p text:style-name="common-al">Het besluit is verzonden op 20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31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1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1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ybrid Achterhoek in Ulft</meta:user-defined>
    <meta:user-defined meta:name="DCTERMS.W3CDTF/DCTERMS.available">2026-05-05</meta:user-defined>
    <meta:user-defined meta:name="DCTERMS.W3CDTF/OVERHEIDop.jaargang">2026</meta:user-defined>
    <meta:user-defined meta:name="OVERHEIDop.externeBijlage">Evenementenvergunning Hybrid Achterhoek|exb-2026-15816</meta:user-defined>
    <meta:user-defined meta:name="OVERHEIDop.publicationIssue">213310</meta:user-defined>
    <meta:user-defined meta:name="OVERHEIDop.GmbID/DC.identifier">gmb-2026-213310</meta:user-defined>
    <meta:user-defined meta:name="OVERHEIDop.versieInformatie"/>
  </office:meta>
</office:document-meta>
</file>