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, 6211HE Maastricht. Kennisgeving nieuwe aanvraag omgevingsvergunning, Vervanging, herstel en isolatie kozijnen Onze Lieve Vrouweplein 7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10</text:p>
            <text:p text:style-name="common-al">
            <text:span text:style-name="nadrukvet">Onze Lieve Vrouweplein, 6211HE Maastricht</text:span>
          </text:p>
            <text:p text:style-name="common-al">
            <text:span text:style-name="nadrukvet">Vervanging, herstel en isolatie kozijnen Onze Lieve Vrouweplein 7-8</text:span>
          </text:p>
            <text:p text:style-name="common-al"/>
            <text:p text:style-name="common-al">
            <text:span text:style-name="nadrukvet">Datum ontvangst aanvraag:</text:span> 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30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ze Lieve Vrouweplein, 6211HE Maastricht. Kennisgeving nieuwe aanvraag omgevingsvergunning, Vervanging, herstel en isolatie kozijnen Onze Lieve Vrouweplein 7-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09</meta:user-defined>
    <meta:user-defined meta:name="OVERHEIDop.GmbID/DC.identifier">gmb-2026-213309</meta:user-defined>
    <meta:user-defined meta:name="OVERHEIDop.versieInformatie"/>
  </office:meta>
</office:document-meta>
</file>