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112-H 103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voor- en achtergevel</text:p>
            <text:p text:style-name="common-al">Zaakadres: Kometensingel 112-H 1033BX Amsterdam</text:p>
            <text:p text:style-name="common-al">Datum ontvangst: 14-04-2026</text:p>
            <text:p text:style-name="common-al">Zaaknummer: Z2026-016593</text:p>
            <text:p text:style-name="common-al">DSO-nummer: 20260414002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0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93</meta:user-defined>
    <meta:user-defined meta:name="DCTERMS.abstract">aanpassing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metensingel 112-H 1033BX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308</meta:user-defined>
    <meta:user-defined meta:name="OVERHEIDop.GmbID/DC.identifier">gmb-2026-213308</meta:user-defined>
    <meta:user-defined meta:name="OVERHEIDop.versieInformatie"/>
  </office:meta>
</office:document-meta>
</file>