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Minister Talmastraat 39 en 39-BS, 3555GB Utrecht, GU-Z2026-0054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inister Talmastraat 39 en 39-BS, 3555GB Utrecht</text:p>
            <text:p text:style-name="common-al">De aanvraag betreft een vergunning voor het kadastraal splitsen van een gebouw in twee appartementsrechten</text:p>
            <text:p text:style-name="common-al">Ons kenmerk: GU-Z2026-0054110</text:p>
            <text:p text:style-name="common-al">Datum ontvangst aanvraag: 30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30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0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0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4110</meta:user-defined>
    <meta:user-defined meta:name="DCTERMS.abstract">Aanvraag vergunning voor het kadastraal splitsen van een gebouw in twee appartementsrechten, Minister Talmastraat 39 en 39-BS, 3555GB Utrecht, GU-Z2026-0054110</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Minister Talmastraat 39 en 39-BS, 3555GB Utrecht, GU-Z2026-0054110</meta:user-defined>
    <meta:user-defined meta:name="DCTERMS.W3CDTF/DCTERMS.available">2026-05-06</meta:user-defined>
    <meta:user-defined meta:name="DCTERMS.W3CDTF/OVERHEIDop.jaargang">2026</meta:user-defined>
    <meta:user-defined meta:name="OVERHEIDop.publicationIssue">213306</meta:user-defined>
    <meta:user-defined meta:name="OVERHEIDop.GmbID/DC.identifier">gmb-2026-213306</meta:user-defined>
    <meta:user-defined meta:name="OVERHEIDop.versieInformatie"/>
  </office:meta>
</office:document-meta>
</file>