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22 t/m 24 juli 2026 - Malderburchtstraat 19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5-2026</text:p>
            <text:p text:style-name="common-al">
            <text:span text:style-name="nadrukvet">Omschrijving: </text:span>Vergunning langs de 4-daagse route (Malderburchtstraat 194 6535 N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764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1-02-2026</text:p>
            <text:p text:style-name="common-al">
            <text:span text:style-name="nadrukvet">Definitieve beschikking verzonden: </text:span>0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6 tot en met 12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7647/4cfef7d1-fb5c-4e84-96a8-94b1c9378ea1.pdf" xlink:type="simple">https://besluitenapv.nijmegen.nl/ZD2600017647/4cfef7d1-fb5c-4e84-96a8-94b1c9378ea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0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0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22 t/m 24 juli 2026 - Malderburchtstraat 194 te Nijme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305</meta:user-defined>
    <meta:user-defined meta:name="OVERHEIDop.GmbID/DC.identifier">gmb-2026-213305</meta:user-defined>
    <meta:user-defined meta:name="OVERHEIDop.versieInformatie"/>
  </office:meta>
</office:document-meta>
</file>