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adviesrecht 2022 bij buitenplanse omgevingsplanactiviteiten gemeente Er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rmelo;</text:span>
          </text:p>
            <text:p text:style-name="al"/>
            <text:p text:style-name="al">
            <text:span text:style-name="nadrukvet">Gelezen het voorstel van het college van 11 oktober 2022;</text:span>
          </text:p>
            <text:p text:style-name="al"/>
            <text:p text:style-name="al">
            <text:span text:style-name="nadrukvet">Gelet op artikel 16.15a, onder b, van de Omgevingswet; Overwegende dat de raad op 7 december 2022 het amendement "Aanpassen adviesrecht" unaniem heeft aangenomen; </text:span>
          </text:p>
            <text:p text:style-name="al"/>
            <text:p text:style-name="al">
            <text:span text:style-name="nadrukvet">BESLUIT:</text:span>
          </text:p>
            <text:p text:style-name="al">Vast te stellen de "Lijst adviesrecht 2022 bij buitenplanse omgevingsplanactiviteiten gemeente Ermelo"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ctiviteiten die niet passen binnen de doelen van de Omgevingsvisie Ermelo als bedoeld in artikel 3.1 Omgevingswet en/of overige gemeentelijke ruimtelijke beleidsmatige kaders; </text:p>
              </text:list-item>
              <text:list-item text:style-override="id1-3-2-2-1-2-2">
                <text:number>2.</text:number>
                <text:p text:style-name="al">Activiteiten die niet passen binnen de doelen van het programma als bedoeld in artikel 3.4 Omgevingswet; </text:p>
              </text:list-item>
              <text:list-item text:style-override="id1-3-2-2-1-2-3">
                <text:number>3.</text:number>
                <text:p text:style-name="al">Activiteiten die niet passen binnen de doelen van het omgevingsplan als bedoeld in artikel 2.4 jo 4.1 Omgevingswet, tenzij deze activiteiten passen binnen de beleidsdocumenten bedoeld onder 1 en 2; </text:p>
              </text:list-item>
              <text:list-item text:style-override="id1-3-2-2-1-2-4">
                <text:number>4.</text:number>
                <text:p text:style-name="al">Omgevingsvergunningen opgesomd in artikel 10.24 van het Omgevingsbesluit; </text:p>
              </text:list-item>
              <text:list-item text:style-override="id1-3-2-2-1-2-5">
                <text:number>5.</text:number>
                <text:p text:style-name="al">Het bouwen van 10 woningen of meer binnen de bebouwde kom, of het bouwen van 5 of meer woningen in het buitengebied; </text:p>
              </text:list-item>
              <text:list-item text:style-override="id1-3-2-2-1-2-6">
                <text:number>6.</text:number>
                <text:p text:style-name="al">Het bouwen van woongebouwen met een maximale hoogte van 12 meter of meer; </text:p>
              </text:list-item>
              <text:list-item text:style-override="id1-3-2-2-1-2-7">
                <text:number>7.</text:number>
                <text:p text:style-name="al">Omgevingsplan activiteiten die Mer-plichtig zijn, dan wel aanzienlijke gevolgen voor het milieu kunnen hebben. </text:p>
              </text:list-item>
            </text:list>
            <text:p text:style-name="al">
            <text:span text:style-name="nadrukvet">Algemene uitzondering</text:span>
          </text:p>
            <text:p text:style-name="al">De raad hoeft niet om bindend advies te worden gevraagd over activiteiten die passen binnen 'projectkaders' waarover voorafgaande aan de aanvraag omgevingsvergunning door de raad een besluit is genomen.</text:p>
            <text:p text:style-name="al"/>
            <text:p text:style-name="al">Het besluit in werking te laten treden op het tijdstip waarop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december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E. Haveman, 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J.T. van Daalen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330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Bestuur | Organisatie en beleid</meta:user-defined>
    <meta:user-defined meta:name="DC.source">artikel 16.15a van de Omgevingswet]|[1.0:c:BWBR0037885&amp;artikel=16.15a&amp;g=2026-02-18</meta:user-defined>
    <meta:user-defined meta:name="OVERHEIDop.referentienummer">e220038607</meta:user-defined>
    <meta:user-defined meta:name="DCTERMS.alternative">Lijst adviesrecht 2022 bij buitenplanse omgevingsplanactiviteiten gemeente Ermelo</meta:user-defined>
    <dc:language>nl</dc:language>
    <meta:user-defined meta:name="OVERHEIDop.locatietype/OVERHEIDop.gebiedsmarkering">Gemeente</meta:user-defined>
    <meta:user-defined meta:name="DC.title">Lijst adviesrecht 2022 bij buitenplanse omgevingsplanactiviteiten gemeente Ermelo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03</meta:user-defined>
    <meta:user-defined meta:name="OVERHEIDop.betreftRegeling">CVDR761459_1</meta:user-defined>
    <meta:user-defined meta:name="xs:date/OVERHEIDop.startdatum">2026-05-06</meta:user-defined>
    <meta:user-defined meta:name="OVERHEIDop.GmbID/DC.identifier">gmb-2026-213303</meta:user-defined>
    <meta:user-defined meta:name="OVERHEIDop.versieInformatie"/>
  </office:meta>
</office:document-meta>
</file>