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bouwen bedrijfshal t.b.v. op- en overslag  (storage) - Eisenhowerweg 1A en 1B, 5466AB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16 september 2025 ingediende aanvraag om een omgevingsvergunning (met kenmerk OW-2025-3574) voor het bouwen bedrijfshal t.b.v. op- en overslag  (storage)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3301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301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301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5-3574</meta:user-defined>
    <meta:user-defined meta:name="DCTERMS.abstract">Gemeente Meierijstad – Ingetrokken aanvraag - omgevingsvergunning - bouwen bedrijfshal t.b.v. op- en overslag  (storage) - Eisenhowerweg 1A en 1B, 5466AB Veghel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bouwen bedrijfshal t.b.v. op- en overslag  (storage) - Eisenhowerweg 1A en 1B, 5466AB Veghel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3301</meta:user-defined>
    <meta:user-defined meta:name="OVERHEIDop.GmbID/DC.identifier">gmb-2026-213301</meta:user-defined>
    <meta:user-defined meta:name="OVERHEIDop.versieInformatie"/>
  </office:meta>
</office:document-meta>
</file>