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Winterfeest” op 14 februari 2026 van 10:30 tot 15:00 uur in de voetbalkantine van VV Rijsoord op het adres Vlasstraat 1 a, 2988 XR te Ridderkerk (verleend 15 januari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133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3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3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086700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330</meta:user-defined>
    <meta:user-defined meta:name="OVERHEIDop.GmbID/DC.identifier">gmb-2026-21330</meta:user-defined>
    <meta:user-defined meta:name="OVERHEIDop.versieInformatie"/>
  </office:meta>
</office:document-meta>
</file>