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70, 6217JN Maastricht. Verlenging beslistermijn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75</text:p>
            <text:p text:style-name="common-al">
            <text:span text:style-name="nadrukvet">Antoon van Elenstraat 70, 6217JN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2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775</meta:user-defined>
    <dc:language>nl</dc:language>
    <meta:user-defined meta:name="OVERHEIDop.locatietype/OVERHEIDop.gebiedsmarkering">Vlak</meta:user-defined>
    <meta:user-defined meta:name="DC.title">Antoon van Elenstraat 70, 6217JN Maastricht. Verlenging beslistermijn omgevingsvergunning, het vernieuwen van het da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97</meta:user-defined>
    <meta:user-defined meta:name="OVERHEIDop.GmbID/DC.identifier">gmb-2026-213297</meta:user-defined>
    <meta:user-defined meta:name="OVERHEIDop.versieInformatie"/>
  </office:meta>
</office:document-meta>
</file>