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etano Martinolaan e.o. te Maastricht. Kennisgeving nieuwe aanvraag omgevingsvergunning, het kappen van bomen en aanleg ivm het doortrekken Groene Lop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811</text:p>
            <text:p text:style-name="common-al">
            <text:span text:style-name="nadrukvet">Gaetano Martinolaan e.o. te Maastricht</text:span>
          </text:p>
            <text:p text:style-name="common-al">
            <text:span text:style-name="nadrukvet">het kappen van bomen en aanleg ivm het doortrekken Groene Loper</text:span>
          </text:p>
            <text:p text:style-name="common-al"/>
            <text:p text:style-name="common-al">
            <text:span text:style-name="nadrukvet">Datum ontvangst aanvraag:</text:span> 1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329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9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9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6-00003811</meta:user-defined>
    <dc:language>nl</dc:language>
    <meta:user-defined meta:name="OVERHEIDop.locatietype/OVERHEIDop.gebiedsmarkering">Vlak</meta:user-defined>
    <meta:user-defined meta:name="DC.title">Gaetano Martinolaan e.o. te Maastricht. Kennisgeving nieuwe aanvraag omgevingsvergunning, het kappen van bomen en aanleg ivm het doortrekken Groene Loper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294</meta:user-defined>
    <meta:user-defined meta:name="OVERHEIDop.GmbID/DC.identifier">gmb-2026-213294</meta:user-defined>
    <meta:user-defined meta:name="OVERHEIDop.versieInformatie"/>
  </office:meta>
</office:document-meta>
</file>