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d baggerspecie op de locatie Parallelweg t.h.v. Ringersstraat te Sliedrecht zaaknummer 900363337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opslaan zeven, mechanisch ontwateren van herbruikbare grond od baggerspecie op de locatie Parallelweg t.h.v. Ringersstraat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328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8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28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d baggerspecie op de locatie Parallelweg t.h.v. Ringersstraat te Sliedrecht zaaknummer 9003633373</meta:user-defined>
    <meta:user-defined meta:name="DCTERMS.W3CDTF/DCTERMS.available">2026-05-05</meta:user-defined>
    <meta:user-defined meta:name="DCTERMS.W3CDTF/OVERHEIDop.jaargang">2026</meta:user-defined>
    <meta:user-defined meta:name="OVERHEIDop.publicationIssue">213287</meta:user-defined>
    <meta:user-defined meta:name="OVERHEIDop.GmbID/DC.identifier">gmb-2026-213287</meta:user-defined>
    <meta:user-defined meta:name="OVERHEIDop.versieInformatie"/>
  </office:meta>
</office:document-meta>
</file>