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recreatieterrein Hellegatsplein, Sluispad – Truckshow TS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Truckshow TSK, recreatieterrein Hellegatsplein, Sluispad in Ooltgensplaat. De vergunning geldt op 1 mei 2026 van 15.00 uur tot 2 mei 2026 01.00 uur en op 2 mei van 10.00 uur tot 24.00 uur, vertrek trucks op 3 mei 2026 tussen 10.00 uur en 12.00 uur. De verzenddatum is 23 april 2026 en het referentienummer is: Z-25-17720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28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8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8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7207</meta:user-defined>
    <dc:language>nl</dc:language>
    <meta:user-defined meta:name="OVERHEIDop.locatietype/OVERHEIDop.gebiedsmarkering">Weg</meta:user-defined>
    <meta:user-defined meta:name="DC.title">Verleende evenementenvergunning - Ooltgensplaat, recreatieterrein Hellegatsplein, Sluispad – Truckshow TSK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286</meta:user-defined>
    <meta:user-defined meta:name="OVERHEIDop.GmbID/DC.identifier">gmb-2026-213286</meta:user-defined>
    <meta:user-defined meta:name="OVERHEIDop.versieInformatie"/>
  </office:meta>
</office:document-meta>
</file>