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aas op de weg Praktijktraining in Ulft</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burgemeester danwel het college van Oude IJsselstreek, voor zover het ieders bevoegdheden betreft, een besluit genomen op de aanvraag voor het organiseren van het evenement Baas op de weg Praktijktraining op 1 augustus 2026 op de locatie Hutteweg 24 in Ulft.</text:p>
            <text:p text:style-name="common-al">Zaaknummer: 1350944.</text:p>
            <text:p text:style-name="common-al">Het besluit is verzonden op 20 april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328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8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8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Baas op de weg Praktijktraining in Ulft</meta:user-defined>
    <meta:user-defined meta:name="DCTERMS.W3CDTF/DCTERMS.available">2026-05-05</meta:user-defined>
    <meta:user-defined meta:name="DCTERMS.W3CDTF/OVERHEIDop.jaargang">2026</meta:user-defined>
    <meta:user-defined meta:name="OVERHEIDop.externeBijlage">Evenementenvergunning Baas op de weg training|exb-2026-15812</meta:user-defined>
    <meta:user-defined meta:name="OVERHEIDop.publicationIssue">213284</meta:user-defined>
    <meta:user-defined meta:name="OVERHEIDop.GmbID/DC.identifier">gmb-2026-213284</meta:user-defined>
    <meta:user-defined meta:name="OVERHEIDop.versieInformatie"/>
  </office:meta>
</office:document-meta>
</file>