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weg (tijdelijk depot keerlus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0 april 2026 van een melding zoals bedoeld in hoofdstuk 4 van het Besluit activiteiten leefomgeving (Bal). De melding betreft het opslaan van 300 m³ grond op of in de landbodem. De locatie betreft <text:span text:style-name="nadrukvet">Zuidweg (tijdelijk depot keerlus) te Zoeterme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688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8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melding MBA voor het opslaan van 300 m³ grond op of in de landbodem.</meta:user-defined>
    <dc:language>nl</dc:language>
    <meta:user-defined meta:name="OVERHEIDop.locatietype/OVERHEIDop.gebiedsmarkering">Vlak</meta:user-defined>
    <meta:user-defined meta:name="DC.title">Kennisgeving melding milieubelastende activiteit(en), Zuidweg (tijdelijk depot keerlus) te Zoeterme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82</meta:user-defined>
    <meta:user-defined meta:name="OVERHEIDop.GmbID/DC.identifier">gmb-2026-213282</meta:user-defined>
    <meta:user-defined meta:name="OVERHEIDop.versieInformatie"/>
  </office:meta>
</office:document-meta>
</file>