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een metalen hekwerk rondom het pand aan de Veemarkt 10, 7001 E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Veemarkt 10, 7001 EE Doetinchem</text:p>
            <text:p text:style-name="common-al">Omschrijving:			plaatsen van een metalen hekwerk rondom het pand</text:p>
            <text:p text:style-name="common-al">Dossiernummer:		gD2603004576</text:p>
            <text:p text:style-name="common-al"/>
            <text:p text:style-name="common-al">Datum verzending:	01-05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27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7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27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603004576</meta:user-defined>
    <meta:user-defined meta:name="DCTERMS.abstract">Verlengen beslistermijn voor het plaatsen van een metalen hekwerk rondom het pand aan de Veemarkt 10, 7001 EE Doetinchem</meta:user-defined>
    <dc:language>nl</dc:language>
    <meta:user-defined meta:name="OVERHEIDop.locatietype/OVERHEIDop.gebiedsmarkering">Punt</meta:user-defined>
    <meta:user-defined meta:name="DC.title">Verlengen beslistermijn: plaatsen van een metalen hekwerk rondom het pand aan de Veemarkt 10, 7001 EE Doetinche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277</meta:user-defined>
    <meta:user-defined meta:name="OVERHEIDop.GmbID/DC.identifier">gmb-2026-213277</meta:user-defined>
    <meta:user-defined meta:name="OVERHEIDop.versieInformatie"/>
  </office:meta>
</office:document-meta>
</file>