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ermis Breedenbroek in Breedenbroek</text:p>
      <text:section text:name="zakelijke-mededeling_id1-3-2" text:style-name="zakelijke-mededeling">
        <text:section text:name="zakelijke-mededeling-tekst_id1-3-2-1" text:style-name="zakelijke-mededeling-tekst">
          <text:section text:name="tekst_id1-3-2-1-1" text:style-name="tekst">
            <text:p text:style-name="common-al">Op 20 april 2026 heeft de burgemeester danwel het college van Oude IJsselstreek, voor zover het ieders bevoegdheden betreft, een besluit genomen op de aanvraag voor het organiseren van het evenement Kermis Breedenbroek op 29, 30 en 31 mei 2026 op de locatie Terborgseweg t.h.v. 61 in Breedenbroek.</text:p>
            <text:p text:style-name="common-al">Zaaknummer: 1353394</text:p>
            <text:p text:style-name="common-al">Het besluit is verzonden op 20 april 2026.</text:p>
            <text:p text:style-name="common-al"/>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3274</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274</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274</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Kermis Breedenbroek in Breedenbroek</meta:user-defined>
    <meta:user-defined meta:name="DCTERMS.W3CDTF/DCTERMS.available">2026-05-05</meta:user-defined>
    <meta:user-defined meta:name="DCTERMS.W3CDTF/OVERHEIDop.jaargang">2026</meta:user-defined>
    <meta:user-defined meta:name="OVERHEIDop.externeBijlage">Evenementenvergunning Kermis Breedenbroek|exb-2026-15811</meta:user-defined>
    <meta:user-defined meta:name="OVERHEIDop.publicationIssue">213274</meta:user-defined>
    <meta:user-defined meta:name="OVERHEIDop.GmbID/DC.identifier">gmb-2026-213274</meta:user-defined>
    <meta:user-defined meta:name="OVERHEIDop.versieInformatie"/>
  </office:meta>
</office:document-meta>
</file>