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Leidsedwarsstraat 208-H 1017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van de voorgevelpui, het maken van een aanbouw met dakterras en het intern wijzigen van het gebouw</text:p>
            <text:p text:style-name="common-al">Zaakadres: Lange Leidsedwarsstraat 208-H 1017NR Amsterdam</text:p>
            <text:p text:style-name="common-al">Datum ontvangst: 27-03-2026</text:p>
            <text:p text:style-name="common-al">Zaaknummer: Z2026-013989</text:p>
            <text:p text:style-name="common-al">DSO-nummer: 20260327017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26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6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6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989</meta:user-defined>
    <meta:user-defined meta:name="DCTERMS.abstract">wijziging van de voorgevelpui, het maken van een aanbouw met dakterras en het intern wijzigen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e Leidsedwarsstraat 208-H 1017NR Amsterdam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266</meta:user-defined>
    <meta:user-defined meta:name="OVERHEIDop.GmbID/DC.identifier">gmb-2026-213266</meta:user-defined>
    <meta:user-defined meta:name="OVERHEIDop.versieInformatie"/>
  </office:meta>
</office:document-meta>
</file>