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2b0881f-3451-4644-a2fa-44cade6660ec.png" manifest:media-type="image/x-eps"/>
  <manifest:file-entry manifest:full-path="Pictures/Picture2i4a5cdf0c-46a7-4ee3-9e6b-21644f758061.png" manifest:media-type="image/x-eps"/>
  <manifest:file-entry manifest:full-path="Pictures/Bord_E08ci2da573fa-2b4e-4dc7-bd62-f5db39cd4208.png" manifest:media-type="image/x-eps"/>
  <manifest:file-entry manifest:full-path="Pictures/SjoerdWezenbergib2449149-a9ad-4477-94f5-29d50d07c5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imon van Collemstraat 11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583283</text:p>
            <text:p text:style-name="al">Datum: 08-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imon van Collemstraat 92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Simon van Collemstraat 112, 1325 N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imon van Collemstraat 11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2.3mm" svg:height="87mm"><draw:image xlink:href="Pictures/Picture1i52b0881f-3451-4644-a2fa-44cade6660ec.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2.7mm" svg:height="87.6mm"><draw:image xlink:href="Pictures/Picture2i4a5cdf0c-46a7-4ee3-9e6b-21644f758061.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2da573fa-2b4e-4dc7-bd62-f5db39cd4208.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b2449149-a9ad-4477-94f5-29d50d07c5e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2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imon van Collemstraat 1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83283 </meta:user-defined>
    <meta:user-defined meta:name="DCTERMS.abstract">In de buurt van Simon van Collemstraat 11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imon van Collemstraat 112 veranderen twee parkeerplaatsen in twee parkeerplaatsen bedoeld voor het opladen van elektrische auto’s</meta:user-defined>
    <meta:user-defined meta:name="DCTERMS.W3CDTF/DCTERMS.available">2026-05-08</meta:user-defined>
    <meta:user-defined meta:name="DCTERMS.W3CDTF/OVERHEIDop.jaargang">2026</meta:user-defined>
    <meta:user-defined meta:name="OVERHEIDop.publicationIssue">213265</meta:user-defined>
    <meta:user-defined meta:name="OVERHEIDop.GmbID/DC.identifier">gmb-2026-213265</meta:user-defined>
    <meta:user-defined meta:name="OVERHEIDop.versieInformatie"/>
  </office:meta>
</office:document-meta>
</file>