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217 t.h.v. Nieuw Bonaventuurseweg en Kiltunnelweg te ’s-Gravendeel zaaknummer 900363479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N217 t.h.v. Nieuw Bonaventuurseweg en Kiltunnelweg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25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5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5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217 t.h.v. Nieuw Bonaventuurseweg en Kiltunnelweg te ’s-Gravendeel zaaknummer 9003634794</meta:user-defined>
    <meta:user-defined meta:name="DCTERMS.W3CDTF/DCTERMS.available">2026-05-05</meta:user-defined>
    <meta:user-defined meta:name="DCTERMS.W3CDTF/OVERHEIDop.jaargang">2026</meta:user-defined>
    <meta:user-defined meta:name="OVERHEIDop.publicationIssue">213255</meta:user-defined>
    <meta:user-defined meta:name="OVERHEIDop.GmbID/DC.identifier">gmb-2026-213255</meta:user-defined>
    <meta:user-defined meta:name="OVERHEIDop.versieInformatie"/>
  </office:meta>
</office:document-meta>
</file>