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TINILAAN 21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artinilaan 21, 5262 BR Vught, (beton)vrachtwagen plaatsen 16-01-2026 en 23-01-2026, Z26 - 299864, </text:p>
            <text:p text:style-name="tussenkopcur">De ontheffing is verzonden op 15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32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TINILAAN 21, VUGH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25</meta:user-defined>
    <meta:user-defined meta:name="OVERHEIDop.GmbID/DC.identifier">gmb-2026-21325</meta:user-defined>
    <meta:user-defined meta:name="OVERHEIDop.versieInformatie"/>
  </office:meta>
</office:document-meta>
</file>