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zoek om maatwerk Schelluinsestraat 52 Gorinchem op de locatie Schelluinsestraat 52 te Gorinchem zaaknummer 9003Z-23-43308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om een vergunning ontvangen. De gemeente laat de aanvraag buiten behandeling. De gemeente geeft hiermee geen toestemming voor verzoek om maatwerk Schelluinsestraat 52 Gorinchem op de locatie Schelluinsestraat52 te Gorinchem.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jun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24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verzoek om maatwerk Schelluinsestraat 52 Gorinchem op de locatie Schelluinsestraat 52 te Gorinchem zaaknummer 9003Z-23-433083</meta:user-defined>
    <meta:user-defined meta:name="DCTERMS.W3CDTF/DCTERMS.available">2026-05-05</meta:user-defined>
    <meta:user-defined meta:name="DCTERMS.W3CDTF/OVERHEIDop.jaargang">2026</meta:user-defined>
    <meta:user-defined meta:name="OVERHEIDop.publicationIssue">213249</meta:user-defined>
    <meta:user-defined meta:name="OVERHEIDop.GmbID/DC.identifier">gmb-2026-213249</meta:user-defined>
    <meta:user-defined meta:name="OVERHEIDop.versieInformatie"/>
  </office:meta>
</office:document-meta>
</file>