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hoogte van Wroetende Mol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6 een aanvraag ontvangen voor het aanleggen van een voetgangersbrug ter hoogte van Wroetende Mol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2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1</meta:user-defined>
    <meta:user-defined meta:name="DCTERMS.abstract">het aanleggen van een voetgangersbrug, ter hoogte van Wroetende Mol, Bedum (30 april 2026)</meta:user-defined>
    <dc:language>nl</dc:language>
    <meta:user-defined meta:name="OVERHEIDop.locatietype/OVERHEIDop.gebiedsmarkering">Vlak</meta:user-defined>
    <meta:user-defined meta:name="DC.title">Ontvangst aanvraag omgevingsvergunning, ter hoogte van Wroetende Mol, Bed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44</meta:user-defined>
    <meta:user-defined meta:name="OVERHEIDop.GmbID/DC.identifier">gmb-2026-213244</meta:user-defined>
    <meta:user-defined meta:name="OVERHEIDop.versieInformatie"/>
  </office:meta>
</office:document-meta>
</file>