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b197524-97b1-43ce-9df2-6395c032b03a.png" manifest:media-type="image/x-eps"/>
  <manifest:file-entry manifest:full-path="Pictures/Picture2i9a664ee6-493a-443e-bb6c-321c91cf194d.png" manifest:media-type="image/x-eps"/>
  <manifest:file-entry manifest:full-path="Pictures/Bord_E08ci9c722e7a-c8f4-40fc-bd11-db5c33491c8a.png" manifest:media-type="image/x-eps"/>
  <manifest:file-entry manifest:full-path="Pictures/SjoerdWezenbergi6b23ef71-2dde-4273-a89a-545e2b142d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Olivier Bruyneelstraat 7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583189</text:p>
            <text:p text:style-name="al">Datum: 08-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Olivier Bruyneelstraat 68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Olivier Bruyneelstraat 70, 1363 LP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Olivier Bruyneelstraat 70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37.3mm" svg:height="84.7mm"><draw:image xlink:href="Pictures/Picture1icb197524-97b1-43ce-9df2-6395c032b03a.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37.20000000000002mm" svg:height="82.2mm"><draw:image xlink:href="Pictures/Picture2i9a664ee6-493a-443e-bb6c-321c91cf194d.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9c722e7a-c8f4-40fc-bd11-db5c33491c8a.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6b23ef71-2dde-4273-a89a-545e2b142d0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24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4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4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Olivier Bruyneelstraat 7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83189 </meta:user-defined>
    <meta:user-defined meta:name="DCTERMS.abstract">In de buurt van Olivier Bruyneelstraat 7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Olivier Bruyneelstraat 70 veranderen twee parkeerplaatsen in twee parkeerplaatsen bedoeld voor het opladen van elektrische auto’s</meta:user-defined>
    <meta:user-defined meta:name="DCTERMS.W3CDTF/DCTERMS.available">2026-05-08</meta:user-defined>
    <meta:user-defined meta:name="DCTERMS.W3CDTF/OVERHEIDop.jaargang">2026</meta:user-defined>
    <meta:user-defined meta:name="OVERHEIDop.publicationIssue">213241</meta:user-defined>
    <meta:user-defined meta:name="OVERHEIDop.GmbID/DC.identifier">gmb-2026-213241</meta:user-defined>
    <meta:user-defined meta:name="OVERHEIDop.versieInformatie"/>
  </office:meta>
</office:document-meta>
</file>