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Hoge Klei 4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assenaar kennis van het besluit  om maatwerk te stellen als bedoeld in artikel 4.5 van de Omgevingswet. De beschikking betreft het ambtshalve stellen van maatwerk m.b.t. het toepassen van gewasbeschermingsmiddelen op locatie <text:span text:style-name="nadrukvet">Hoge Klei 4, 2242 XZ te Wassenaar</text:span>.</text:p>
            <text:p text:style-name="common-al">
            <text:span text:style-name="nadrukvet">Bezwaar</text:span>
          </text:p>
            <text:p text:style-name="common-al">De verzenddatum van de beschikking is 1 mei 2026. Een belanghebbende kan tot en met 12 juni 2026 een bezwaarschrift indienen bij het college van burgemeester en wethouders van Wassenaar, t.a.v. de Commissie voor bezwaarschriften, Postbus 499, 2240 AL Wassenaar. Het is tevens mogelijk digitaal bezwaar te maken, raadpleeg daarvoor de website van de gemeente Wassenaar.</text:p>
            <text:p text:style-name="common-al">Een bezwaarschrift kan ingediend worden met vermelding van het zaaknummer <text:span text:style-name="nadrukvet">01168243</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3236</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36</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36</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Een kennisgeving van het ambtshalve stellen van maatwerk m.b.t. het toepassen van gewasbeschermingsmiddelen.</meta:user-defined>
    <dc:language>nl</dc:language>
    <meta:user-defined meta:name="OVERHEIDop.locatietype/OVERHEIDop.gebiedsmarkering">Adres</meta:user-defined>
    <meta:user-defined meta:name="DC.title">Kennisgeving beschikking maatwerkvoorschrift(en), Hoge Klei 4 te Wassenaar</meta:user-defined>
    <meta:user-defined meta:name="DCTERMS.W3CDTF/DCTERMS.available">2026-05-05</meta:user-defined>
    <meta:user-defined meta:name="DCTERMS.W3CDTF/OVERHEIDop.jaargang">2026</meta:user-defined>
    <meta:user-defined meta:name="OVERHEIDop.publicationIssue">213236</meta:user-defined>
    <meta:user-defined meta:name="OVERHEIDop.GmbID/DC.identifier">gmb-2026-213236</meta:user-defined>
    <meta:user-defined meta:name="OVERHEIDop.versieInformatie"/>
  </office:meta>
</office:document-meta>
</file>