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reden toerit naar onze eigen oprit - Cleijenakker 2, 5463 MP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december 2025 ingediende aanvraag om een omgevingsvergunning (met kenmerk OW-2025-4784) voor het verbreden toerit naar onze eigen op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784</meta:user-defined>
    <meta:user-defined meta:name="DCTERMS.abstract">Gemeente Meierijstad – Ingetrokken aanvraag - omgevingsvergunning - verbreden toerit naar onze eigen oprit - Cleijenakker 2, 5463 MP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verbreden toerit naar onze eigen oprit - Cleijenakker 2, 5463 MP Vegh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23</meta:user-defined>
    <meta:user-defined meta:name="OVERHEIDop.GmbID/DC.identifier">gmb-2026-21323</meta:user-defined>
    <meta:user-defined meta:name="OVERHEIDop.versieInformatie"/>
  </office:meta>
</office:document-meta>
</file>