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10 warmtepompen op het achtererf voorzien van een schutting, Bachstraat 700 2324H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4046</text:p>
            <text:p text:style-name="common-al">
            <text:span text:style-name="nadrukvet">Ingekomen:</text:span> 16-02-2026 16:29</text:p>
            <text:p text:style-name="common-al">
            <text:span text:style-name="nadrukvet">Datum besluit:</text:span> 01-05-2026</text:p>
            <text:p text:style-name="common-al">
            <text:span text:style-name="nadrukvet">Locatie:</text:span> Bachstraat 700 2324HG Leiden</text:p>
            <text:p text:style-name="common-al">
            <text:span text:style-name="nadrukvet">Projectomschrijving:</text:span> plaatsen van 10 warmtepompen op het achtererf voorzien van een schutt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40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322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2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2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4046</meta:user-defined>
    <meta:user-defined meta:name="DCTERMS.abstract">plaatsen van 10 warmtepompen op het achtererf voorzien van een schut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n 10 warmtepompen op het achtererf voorzien van een schutting, Bachstraat 700 2324HG Leiden</meta:user-defined>
    <meta:user-defined meta:name="DCTERMS.W3CDTF/DCTERMS.available">2026-05-13</meta:user-defined>
    <meta:user-defined meta:name="DCTERMS.W3CDTF/OVERHEIDop.jaargang">2026</meta:user-defined>
    <meta:user-defined meta:name="OVERHEIDop.externeBijlage">Samenvatting 000 (2026021601584)|exb-2026-15808</meta:user-defined>
    <meta:user-defined meta:name="OVERHEIDop.publicationIssue">213228</meta:user-defined>
    <meta:user-defined meta:name="OVERHEIDop.GmbID/DC.identifier">gmb-2026-213228</meta:user-defined>
    <meta:user-defined meta:name="OVERHEIDop.versieInformatie"/>
  </office:meta>
</office:document-meta>
</file>