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Interpolis Tu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februari 2026</text:span>, geregistreerd onder zaak(nummer) <text:span text:style-name="nadrukvet">Z2026-00001915</text:span>, voor:</text:p>
            <text:p text:style-name="common-al">Evenement: <text:span text:style-name="nadrukvet">Hap Stap Festival 2026</text:span></text:p>
            <text:p text:style-name="common-al">Locatie/adres: <text:span text:style-name="nadrukvet"> Interpolis Tu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8 mei tot en met 22 mei (iedere dag) vanaf 08.00 tot 22.00u</text:p>
              </text:list-item>
            </text:list>
            <text:p text:style-name="common-al">De opbouw mag conform vergunning plaatsvinden op:</text:p>
            <text:p text:style-name="common-al">21 mei 2026 van 17:00 tot 23:30u</text:p>
            <text:p text:style-name="common-al">22 mei 2026 van 17:00 tot 1:00u</text:p>
            <text:p text:style-name="common-al">23 mei 2026 van 14:00 tot 1:00u</text:p>
            <text:p text:style-name="common-al">24 mei 2026 van 14.00 tot 1:00u</text:p>
            <text:p text:style-name="common-al">25 mei 2026 van 14.00 tot 22:00u</text:p>
            <text:p text:style-name="common-al"/>
            <text:p text:style-name="common-al">De afbouw mag conform vergunning plaatsvinden op:</text:p>
            <text:list text:style-name="id1-3-2-1-1-15">
              <text:list-item text:style-override="id1-3-2-1-1-15-1">
                <text:number>•</text:number>
                <text:p text:style-name="al">26 en 27 mei van 08.00u tot 22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9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20">
              <text:list-item text:style-override="id1-3-2-1-1-20-1">
                <text:number>•</text:number>
                <text:p text:style-name="al">uw naam en adresgegevens;</text:p>
              </text:list-item>
              <text:list-item text:style-override="id1-3-2-1-1-20-2">
                <text:number>•</text:number>
                <text:p text:style-name="al">de datum van schrijven;</text:p>
              </text:list-item>
              <text:list-item text:style-override="id1-3-2-1-1-20-3">
                <text:number>•</text:number>
                <text:p text:style-name="al">een vermelding van het zaaknummer Z2026-00001915;</text:p>
              </text:list-item>
              <text:list-item text:style-override="id1-3-2-1-1-20-4">
                <text:number>•</text:number>
                <text:p text:style-name="al">een omschrijving of kopie van het besluit waar u het niet mee eens bent;</text:p>
              </text:list-item>
              <text:list-item text:style-override="id1-3-2-1-1-20-5">
                <text:number>•</text:number>
                <text:p text:style-name="al">de redenen van het bezwaar;</text:p>
              </text:list-item>
              <text:list-item text:style-override="id1-3-2-1-1-2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22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15</meta:user-defined>
    <meta:user-defined meta:name="DCTERMS.abstract">Z2026-00001915 - Hap Stap Festival 2026</meta:user-defined>
    <dc:language>nl</dc:language>
    <meta:user-defined meta:name="OVERHEIDop.locatietype/OVERHEIDop.gebiedsmarkering">Punt</meta:user-defined>
    <meta:user-defined meta:name="DC.title">Besluit op aanvraag evenementenvergunning,  Interpolis Tuin te Tilbu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24</meta:user-defined>
    <meta:user-defined meta:name="OVERHEIDop.GmbID/DC.identifier">gmb-2026-213224</meta:user-defined>
    <meta:user-defined meta:name="OVERHEIDop.versieInformatie"/>
  </office:meta>
</office:document-meta>
</file>