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ertsweertstraat 84 106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n dubbele aanbouw</text:p>
            <text:p text:style-name="common-al">Besluit: verleend</text:p>
            <text:p text:style-name="common-al">Besluit verzonden op: 15-01-2026</text:p>
            <text:p text:style-name="common-al">Zaakadres: Evertsweertstraat 84 1069EB Amsterdam</text:p>
            <text:p text:style-name="common-al">Zaaknummer: Z2025-041636</text:p>
            <text:p text:style-name="common-al">DSO-nummer: 20251001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6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6</meta:user-defined>
    <meta:user-defined meta:name="DCTERMS.abstract">realiseren van een dakopbouw en en dubbel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vertsweertstraat 84 1069EB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22</meta:user-defined>
    <meta:user-defined meta:name="OVERHEIDop.GmbID/DC.identifier">gmb-2026-21322</meta:user-defined>
    <meta:user-defined meta:name="OVERHEIDop.versieInformatie"/>
  </office:meta>
</office:document-meta>
</file>