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llenburgstraat 8, 3621EE Breukelen - een bestaande in- of uitrit veranderen i.v.m. inrijden rolst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bestaande in- of uitrit veranderen i.v.m. inrijden rolstoelen op de locatie Dillenburgstraat 8, 3621EE Breukelen.</text:p>
            <text:p text:style-name="common-al">Datum besluit: 1 mei 2026</text:p>
            <text:p text:style-name="common-al">Zaaknummer: Z2026-00000010</text:p>
            <text:p text:style-name="common-al">U kunt bezwaar maken tot en met 12 juni 2026</text:p>
            <text:p text:style-name="common-al">
            <text:span text:style-name="nadrukvet">Inzien</text:span>
          </text:p>
            <text:p text:style-name="common-al">U kunt de documenten met zaaknummer Z2026-00000010 tot 12 juni 2026 inzien. Dit kan via de knop 'Bekijk documenten' aan de linkerkant van deze pagina, onder het kopje 'Extra informatie'. U kunt ook de link jeleefomgeving.nl/inzien/823214527/86e6ed38-786e-41db-aa25-934dea208a8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2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10</meta:user-defined>
    <meta:user-defined meta:name="DCTERMS.abstract">Betreft: Beschikking op aanvraag op locatie Dillenburgstraat 8, 3621E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illenburgstraat 8, 3621EE Breukelen - een bestaande in- of uitrit veranderen i.v.m. inrijden rolstoelen</meta:user-defined>
    <meta:user-defined meta:name="OVERHEIDop.datumEindeReactietermijn">2026-06-12</meta:user-defined>
    <meta:user-defined meta:name="OVERHEIDop.terinzageleggingBG">https://jeleefomgeving.nl/inzien/823214527/86e6ed38-786e-41db-aa25-934dea208a8b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17</meta:user-defined>
    <meta:user-defined meta:name="OVERHEIDop.GmbID/DC.identifier">gmb-2026-213217</meta:user-defined>
    <meta:user-defined meta:name="OVERHEIDop.versieInformatie"/>
  </office:meta>
</office:document-meta>
</file>