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renoveren van 16 woningen (daken en kozijnen), Nassaulaan 19, 5121 BA Rijen, Nassaulaan 27, 5121 BA Rijen, Hof van Liedekerke 1, 5121 BJ Rijen, Hof van L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01-05-2026 een aanvraag omgevingsvergunning hebben ontvangen voor het renoveren van 16 woningen (daken en kozijnen) op het adres Nassaulaan 19, 5121 BA Rijen, Nassaulaan 27, 5121 BA Rijen, Hof van Liedekerke 1, 5121 BJ Rijen, Hof van Liedekerke 10, 5121 BJ Rijen, Hof van Liedekerke 11, 5121 BJ Rijen, Hof van Liedekerke 13, 5121 BJ Rijen, Hof van Liedekerke 14, 5121 BJ Rijen, Hof van Liedekerke 15, 5121 BJ Rijen, Hof van Liedekerke 16, 5121 BJ Rijen, Hof van Liedekerke 18, 5121 BJ Rijen, Hof van Liedekerke 2, 5121 BJ Rijen, Hof van Liedekerke 3, 5121 BJ Rijen, Hof van Liedekerke 4, 5121 BJ Rijen, Hof van Liedekerke 6, 5121 BJ Rijen, Hof van Liedekerke 7, 5121 BJ Rijen, Hof van Liedekerke 9, 5121 BJ Rijen, Verzoeklocatie 2026050100622 (1143406).</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321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1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1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40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komen aanvraag omgevingsvergunning, het renoveren van 16 woningen (daken en kozijnen), Nassaulaan 19, 5121 BA Rijen, Nassaulaan 27, 5121 BA Rijen, Hof van Liedekerke 1, 5121 BJ Rijen, Hof van Lied</meta:user-defined>
    <meta:user-defined meta:name="DCTERMS.W3CDTF/DCTERMS.available">2026-05-06</meta:user-defined>
    <meta:user-defined meta:name="DCTERMS.W3CDTF/OVERHEIDop.jaargang">2026</meta:user-defined>
    <meta:user-defined meta:name="OVERHEIDop.publicationIssue">213210</meta:user-defined>
    <meta:user-defined meta:name="OVERHEIDop.GmbID/DC.identifier">gmb-2026-213210</meta:user-defined>
    <meta:user-defined meta:name="OVERHEIDop.versieInformatie"/>
  </office:meta>
</office:document-meta>
</file>