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aarsjesweg 159-3 1057HM Amsterdam, Baarsjesweg 162-3 1057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aparte dakterrassen inclusief interne trappen en het wijzigen van de brandcompartimentering ten behoeve van beide woningen</text:p>
            <text:p text:style-name="common-al">Besluit: verleend</text:p>
            <text:p text:style-name="common-al">Besluit verzonden op: 14-01-2026</text:p>
            <text:p text:style-name="common-al">Zaakadres: Baarsjesweg 159-3 1057HM Amsterdam, Baarsjesweg 162-3 1057HN Amsterdam</text:p>
            <text:p text:style-name="common-al">Zaaknummer: Z2025-041192</text:p>
            <text:p text:style-name="common-al">DSO-nummer: 20250929002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119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2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2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2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192</meta:user-defined>
    <meta:user-defined meta:name="DCTERMS.abstract">realiseren van twee aparte dakterrassen inclusief interne trappen en het wijzigen van de brandcompartimentering ten behoeve van bei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aarsjesweg 159-3 1057HM Amsterdam, Baarsjesweg 162-3 1057H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321</meta:user-defined>
    <meta:user-defined meta:name="OVERHEIDop.GmbID/DC.identifier">gmb-2026-21321</meta:user-defined>
    <meta:user-defined meta:name="OVERHEIDop.versieInformatie"/>
  </office:meta>
</office:document-meta>
</file>