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containers, steiger en kraanwagen ivm renovatiewerkzaamheden van 16 mei t/m 18 december 2026 aan in de wijk Braakhuizen-Zuid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jk Braakhuizen-Zuid</text:p>
            <text:p text:style-name="common-al">Verzenddatum besluit : 28 april 2026</text:p>
            <text:p text:style-name="common-al">Omschrijving : plaatsen containers, steiger en kraanwagen ivm renovatiewerkzaamheden van 16 mei t/m 18 december 2026</text:p>
            <text:p text:style-name="common-al">Zaaknummer : 3624423/362730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2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24423/3627307</meta:user-defined>
    <dc:language>nl</dc:language>
    <meta:user-defined meta:name="OVERHEIDop.locatietype/OVERHEIDop.gebiedsmarkering">Buurt</meta:user-defined>
    <meta:user-defined meta:name="DC.title">Toestemming voor het plaatsen containers, steiger en kraanwagen ivm renovatiewerkzaamheden van 16 mei t/m 18 december 2026 aan in de wijk Braakhuizen-Zuid te Geldrop-Mier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204</meta:user-defined>
    <meta:user-defined meta:name="OVERHEIDop.GmbID/DC.identifier">gmb-2026-213204</meta:user-defined>
    <meta:user-defined meta:name="OVERHEIDop.versieInformatie"/>
  </office:meta>
</office:document-meta>
</file>