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Starterslening gemeente Montfoort 2026</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het college van burgemeester en wethouders d.d. 28 november; gelet op de artikelen 147 en 149 van de Gemeentewet; </text:p>
            <text:p text:style-name="al"/>
            <text:p text:style-name="al">besluit:</text:p>
            <text:p text:style-name="al"/>
            <text:p text:style-name="al">vast te stellen de Verordening Starterslening gemeente Montfoort 2026.</text:p>
            <text:p text:style-name="al"/>
            <text:p text:style-name="al">
            <text:span text:style-name="nadrukvet">
              <text:span text:style-name="nadrukondlijn">Artikel 1 Begrippen</text:span>
            </text:span>
          </text:p>
            <text:p text:style-name="al">Deze verordening verstaat onder:</text:p>
            <text:p text:style-name="al">
            <text:span text:style-name="nadrukcur">a) </text:span>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
            <text:span text:style-name="nadrukcur">b) </text:span>
            <text:span text:style-name="nadrukcur">College</text:span>: het college van burgemeester en wethouders van de gemeente Montfoort;</text:p>
            <text:p text:style-name="al">
            <text:span text:style-name="nadrukcur">c) </text:span>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p text:style-name="al">
            <text:span text:style-name="nadrukcur">d) </text:span>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p text:style-name="al">
            <text:span text:style-name="nadrukcur">e) </text:span>
            <text:span text:style-name="nadrukcur">Financiële toets: </text:span>de toetsing die door SVn wordt uitgevoerd aan de hand van de geldende NHG-regels, waarmee de hoogte van de Starterslening wordt berekend.</text:p>
            <text:p text:style-name="al">
            <text:span text:style-name="nadrukcur">f) </text:span>
            <text:span text:style-name="nadrukcur">NHG</text:span>: Nationale Hypotheek Garantie, de publicitaire naam van de door Stichting Waarborgfonds Eigen Woningen, gevestigd te ’s-Gravenhage, verstrekte borgtocht;</text:p>
            <text:p text:style-name="al">
            <text:span text:style-name="nadrukcur">g) </text:span>
            <text:span text:style-name="nadrukcur">Starterslening</text:span>: een lening die door SVn kan worden verstrekt aan Aanvrager ten behoeve van de financiering van zijn eigen woning, tezamen met een aan de Starterslening gekoppelde Combinatielening;</text:p>
            <text:p text:style-name="al">
            <text:span text:style-name="nadrukcur">h) </text:span>
            <text:span text:style-name="nadrukcur">SVn</text:span>: Stichting Stimuleringsfonds Volkshuisvesting Nederlandse gemeenten, statutair gevestigd te Hoevelaken en kantoorhoudende te Amersfoort, financiële dienstverlener, geregistreerd onder AFM–vergunningnummer 12013647;</text:p>
            <text:p text:style-name="al">
            <text:span text:style-name="nadrukcur">i) </text:span>
            <text:span text:style-name="nadrukcur">Toewijzing</text:span>: het besluit van de Gemeente op basis waarvan de aanvrager een aanvraag kan doen voor de Starterslening bij SVn. </text:p>
            <text:p text:style-name="al"/>
            <text:p text:style-name="al">
            <text:span text:style-name="nadrukvet">
              <text:span text:style-name="nadrukondlijn">Artikel 2 Toepassingsbereik</text:span>
            </text:span>
          </text:p>
            <text:p text:style-name="al">1. Deze verordening is uitsluitend van toepassing op lening aanvragen:</text:p>
            <text:p text:style-name="al">a. Van de doelgroepen benoemd onder b. en c; indien er sprake is van twee aanvragers, dan gelden de onderstaande voorwaarden voor één van beide aanvragers:</text:p>
            <text:p text:style-name="al">b. Van in de gemeente Montfoort woonachtige meerderjarige verblijfsgerechtigde personen in de leeftijd tot 40 jaar, die op het moment van de aanvraag minimaal een jaar in de gemeente Montfoort staan ingeschreven of;</text:p>
            <text:p text:style-name="al">c. Van in Nederland woonachtige meerderjarige verblijfsgerechtigde personen die op het moment van de aanvraag een maatschappelijke of economische binding met de gemeente Montfoort hebben, onder de navolgende voorwaarden:</text:p>
            <text:list text:style-name="id1-3-2-1-1-27">
              <text:list-item text:style-override="id1-3-2-1-1-27-1">
                <text:number>I.</text:number>
                <text:p text:style-name="al">Voor maatschappelijke binding geldt dat aanvrager in de afgelopen 15 jaar een periode van 7 jaar aaneengesloten in de gemeente Montfoort heeft gewoond;</text:p>
              </text:list-item>
              <text:list-item text:style-override="id1-3-2-1-1-27-2">
                <text:number>II.</text:number>
                <text:p text:style-name="al">Voor economische binding geldt dat men op het moment van de aanvraag minimaal 2 jaar een aanstelling heeft bij een werkgever binnen de gemeente Montfoort van tenminste 24 uur per week. </text:p>
              </text:list-item>
            </text:list>
            <text:p text:style-name="al">d. Voor de aankoop van bestaande en nieuwbouwwoningen in de gemeente Montfoort met een maximale koop(/-aanneem)som van de NHG-grens inclusief verbeterkosten en meerwerk. De aankoop voldoet altijd aan de meest actuele Voorwaarden en Normen NHG, dat wil zeggen dat de woning minimaal beschikt over keuken, badkamer, toilet en verwarmingsinstallatie.</text:p>
            <text:p text:style-name="al">2. De Aanvrager mag gebruik maken van het Energiebespaarbudget om energie besparende voorzieningen te treffen conform de meest actuele Voorwaarden en Normen NHG en hiervoor meer dan 100% van de woningwaarde lenen. </text:p>
            <text:p text:style-name="al">3. De Aanvrager moet de woning waarvoor een Starterslening wordt verstrekt zelf gaan bewonen.</text:p>
            <text:p text:style-name="al"/>
            <text:p text:style-name="al">
            <text:span text:style-name="nadrukvet">
              <text:span text:style-name="nadrukondlijn">Artikel 3 Budget</text:span>
            </text:span>
          </text:p>
            <text:p text:style-name="al">1. De raad van de gemeente Montfoort stelt het budget vast dat beschikbaar is voor het toewijzen van Startersleningen.</text:p>
            <text:p text:style-name="al">2. Startersleningen worden alleen toegewezen voor zover het vastgesteld budget hiervoor toereikend is.</text:p>
            <text:p text:style-name="al">3. Aanvragen, die in verband met het tweede lid niet kunnen worden toegewezen, worden door het College afgewezen.</text:p>
            <text:p text:style-name="al"/>
            <text:p text:style-name="al">
            <text:span text:style-name="nadrukvet">
              <text:span text:style-name="nadrukondlijn">Artikel 4 Bevoegdheid College</text:span>
            </text:span>
          </text:p>
            <text:p text:style-name="al">Het college toetst de aanvraag aan artikel 2 en 3. Het college is bevoegd om, met inachtneming van het bepaalde in deze verordening, te bepalen of de aanvrager een Starterslening mag aanvragen bij SVn. </text:p>
            <text:p text:style-name="al"/>
            <text:p text:style-name="al">
            <text:span text:style-name="nadrukvet">
              <text:span text:style-name="nadrukondlijn">Artikel 5 Procedure aanvraag en toewijzing</text:span>
            </text:span>
          </text:p>
            <text:p text:style-name="al">1. Een aanvraag voor een Starterslening wordt bij het college ingediend op een door de gemeente beschikbaar gestelde wijze.</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besluit het college de aanvraag buiten behandeling te stellen. Het college handelt complete aanvragen in volgorde van binnenkomst af. </text:p>
            <text:p text:style-name="al">5. Het college neemt binnen acht weken na ontvangst van de aanvraag, dan wel na het compleet worden daarvan, een beslissing en deelt die middels een besluit mee aan de aanvrager.</text:p>
            <text:p text:style-name="al">6. Uit overschrijding van de in het vijfde lid bedoelde termijn kan de aanvrager niet afleiden dat zijn aanvraag is of wordt gehonoreerd.</text:p>
            <text:p text:style-name="al">7. In de toewijzing wordt de maximale hoogte van de Starterslening vastgesteld. Dit wordt gedaan op basis van de absolute grens van € 50.000; of maximaal 20% van de koopsom (inclusief eventuele kosten voor verbetering of meerwerk); of op basis van het nog beschikbare budget. </text:p>
            <text:p text:style-name="al">8. De in lid 5 bedoelde beslissing is een besluit in de zin van artikel 1:3 van de Algemene wet bestuursrecht, waartegen bezwaar en beroep kan worden ingesteld door belanghebbenden.</text:p>
            <text:p text:style-name="al"/>
            <text:p text:style-name="al">
            <text:span text:style-name="nadrukvet">
              <text:span text:style-name="nadrukondlijn">Artikel 6 Afwijzen aanvraag en Intrekking toewijzing</text:span>
            </text:span>
          </text:p>
            <text:p text:style-name="al">1. Het college wijst een aanvraag voor een Starterslening af, indien: </text:p>
            <text:p text:style-name="al">a. het budget niet toereikend is om de aanvraag te honoreren; of</text:p>
            <text:p text:style-name="al">b. er niet is voldaan aan de bij of krachtens deze verordening gestelde voorschriften en/of bepalingen.</text:p>
            <text:p text:style-name="al">2. Het college trekt een toewijzing Starterslening in, indien de Starterslening is toegewezen of vastgesteld op grond van onjuiste gegevens.</text:p>
            <text:p text:style-name="al">3. De toewijzing Starterslening verloopt van rechtswege indien de Starterslening niet tot stand komt binnen de in de toewijzing genoemde termijn.</text:p>
            <text:p text:style-name="al"/>
            <text:p text:style-name="al">
            <text:span text:style-name="nadrukvet">
              <text:span text:style-name="nadrukondlijn">Artikel 7 Financiële toets, verstrekken en beheer Starterslening door SVn</text:span>
            </text:span>
          </text:p>
            <text:p text:style-name="al">1. De toewijzing door het college betreft een reservering voor een Starterslening uit het gemeentelijke budget. De toewijzing voor een Starterslening vormt het startpunt voor een autonome financiële toetsing door SVn.</text:p>
            <text:p text:style-name="al">2. Met de toewijzing kan een aanvraag voor de Starterslening worden ingediend bij SVn. </text:p>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4. SVn verstrekt en beheert een geoffreerde Starterslening. </text:p>
            <text:p text:style-name="al">5. Indien de aanvrager het niet eens is met de (financiële) toets van SVn, kan er een klachtenprocedure worden gestart bij SVn en vervolgens eventueel bij het KIFID of zich wenden tot de bevoegde burgerlijke rechter.</text:p>
            <text:p text:style-name="al">6.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7. De verordening is in overeenstemming met de productspecificaties Starterslening van SVn en de deelnemingsovereenkomst die is gesloten tussen de gemeente Montfoort en SVn. </text:p>
            <text:p text:style-name="al"/>
            <text:p text:style-name="al">
            <text:span text:style-name="nadrukvet">
              <text:span text:style-name="nadrukondlijn">Artikel 8 Hardheidsclausule</text:span>
            </text:span>
          </text:p>
            <text:p text:style-name="al">Het college kan in uitzonderlijke individuele gevallen afwijken van één of meer bepalingen van deze verordening, indien strikte toepassing, gelet op doel en strekking, voor de aanvrager zou leiden tot een onbillijkheid van overwegende aard. Deze bevoegdheid geldt niet voor de bepalingen genoemd in artikel 3, en artikel 5 lid 7, waaronder de maximale hoogte van de lening en de voorwaarden met betrekking tot de Nationale Hypotheek Garantie.</text:p>
            <text:p text:style-name="al"/>
            <text:p text:style-name="al">
            <text:span text:style-name="nadrukvet">
              <text:span text:style-name="nadrukondlijn">Artikel 9 Inwerkingtreding</text:span>
            </text:span>
          </text:p>
            <text:p text:style-name="al">1. Deze verordening treedt in werking de dag na bekendmaking.</text:p>
            <text:p text:style-name="al">2. Met de inwerkingtreding van deze verordening wordt de ‘Verordening Starterslening gemeente Montfoort 2025’ ingetrokken.</text:p>
            <text:p text:style-name="al"/>
            <text:p text:style-name="al">
            <text:span text:style-name="nadrukvet">
              <text:span text:style-name="nadrukondlijn">Artikel 10 Overgangsrecht</text:span>
            </text:span>
          </text:p>
            <text:p text:style-name="al">Complete aanvragen voor een starterslening die zijn ingediend voor 1 februari 2026 worden afgehandeld op basis van de Verordening Starterslening gemeente Montfoort uit 2025.</text:p>
            <text:p text:style-name="al"/>
            <text:p text:style-name="al">
            <text:span text:style-name="nadrukvet">
              <text:span text:style-name="nadrukondlijn">Artikel 11 Citeertitel</text:span>
            </text:span>
          </text:p>
            <text:p text:style-name="al">Deze verordening kan worden aangehaald als ‘Verordening Starterslening gemeente Montfoort 2026’.</text:p>
            <text:p text:style-name="al"/>
            <text:p text:style-name="al">Aldus vastgesteld in de openbare vergadering van de raad van de gemeente Montfoort op 15 december 2025.</text:p>
            <text:p text:style-name="al"/>
            <text:p text:style-name="al">de griffier, mr. S.G. Meijer</text:p>
            <text:p text:style-name="al"/>
            <text:p text:style-name="al"> de waarnemend voorzitter, A. Tree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3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DCTERMS.alternative">Verordening Starterslening gemeente Montfoort 2026</meta:user-defined>
    <dc:language>nl</dc:language>
    <meta:user-defined meta:name="OVERHEIDop.locatietype/OVERHEIDop.gebiedsmarkering">Gemeente</meta:user-defined>
    <meta:user-defined meta:name="DC.title">Verordening Starterslening gemeente Montfoort 2026</meta:user-defined>
    <meta:user-defined meta:name="DCTERMS.W3CDTF/DCTERMS.available">2026-01-02</meta:user-defined>
    <meta:user-defined meta:name="DCTERMS.W3CDTF/OVERHEIDop.jaargang">2026</meta:user-defined>
    <meta:user-defined meta:name="OVERHEIDop.publicationIssue">2132</meta:user-defined>
    <meta:user-defined meta:name="OVERHEIDop.betreftRegeling">CVDR754970_1</meta:user-defined>
    <meta:user-defined meta:name="xs:date/OVERHEIDop.startdatum">2026-01-03</meta:user-defined>
    <meta:user-defined meta:name="OVERHEIDop.GmbID/DC.identifier">gmb-2026-2132</meta:user-defined>
    <meta:user-defined meta:name="OVERHEIDop.versieInformatie"/>
  </office:meta>
</office:document-meta>
</file>