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t Bevrijdingsfestival Fryslân (HOR-2026-037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. </text:span>
          </text:p>
            <text:p text:style-name="common-al">De gemeente Leeuwarden heeft een ontheffing artikel 35 Alcoholwet<text:span text:style-name="nadrukvet"/>Hverleend. De gemeente Leeuwarden geeft hiermee toestemming voor het schenken van zwak-alcoholhoudende dranken bij het Bevrijdingsfestival Fryslân op het Gouverneursplein in Leeuwarden. Het evenement is op 5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 me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1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134</meta:user-defined>
    <dc:language>nl</dc:language>
    <meta:user-defined meta:name="OVERHEIDop.locatietype/OVERHEIDop.gebiedsmarkering">Vlak</meta:user-defined>
    <meta:user-defined meta:name="DC.title">Ontheffing verstrekken zwak-alcoholische drank artikel 35 voor het Bevrijdingsfestival Fryslân (HOR-2026-037134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99</meta:user-defined>
    <meta:user-defined meta:name="OVERHEIDop.GmbID/DC.identifier">gmb-2026-213199</meta:user-defined>
    <meta:user-defined meta:name="OVERHEIDop.versieInformatie"/>
  </office:meta>
</office:document-meta>
</file>