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dijk, Maastricht. Kennisgeving nieuwe aanvraag omgevingsvergunning, FBB-36 Vellen 3 bomen langs Sluisdijk Borgharen (Maastr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809</text:p>
            <text:p text:style-name="common-al">
            <text:span text:style-name="nadrukvet">Sluisdijk, Maastricht</text:span>
          </text:p>
            <text:p text:style-name="common-al">
            <text:span text:style-name="nadrukvet">FBB-36 Vellen 3 bomen langs Sluisdijk Borgharen (Maastricht)</text:span>
          </text:p>
            <text:p text:style-name="common-al"/>
            <text:p text:style-name="common-al">
            <text:span text:style-name="nadrukvet">Datum ontvangst aanvraag:</text:span> 1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319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19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19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8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uisdijk, Maastricht. Kennisgeving nieuwe aanvraag omgevingsvergunning, FBB-36 Vellen 3 bomen langs Sluisdijk Borgharen (Maastricht)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198</meta:user-defined>
    <meta:user-defined meta:name="OVERHEIDop.GmbID/DC.identifier">gmb-2026-213198</meta:user-defined>
    <meta:user-defined meta:name="OVERHEIDop.versieInformatie"/>
  </office:meta>
</office:document-meta>
</file>